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8236in"/>
          <style:tab-stop style:position="3.7902in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in" fo:margin-right="0in" fo:text-indent="0in" style:auto-text-indent="false" style:page-number="1" fo:background-color="#ffffff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.0071in" fo:margin-bottom="0in" loext:contextual-spacing="false" fo:line-height="100%" fo:text-indent="0in" style:auto-text-indent="false" fo:background-color="#ff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.0071in" fo:margin-bottom="0in" loext:contextual-spacing="false" fo:line-height="100%" fo:text-indent="0in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in" fo:margin-right="0.2772in" fo:text-align="justify" style:justify-single-word="false" fo:text-indent="0in" style:auto-text-indent="false" fo:background-color="#ffffff">
        <style:tab-stops>
          <style:tab-stop style:position="4.7929in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loext:graphic-properties draw:fill="solid" draw:fill-color="#ffffff"/>
      <style:paragraph-properties fo:margin-left="0in" fo:margin-right="0.2772in" fo:text-align="justify" style:justify-single-word="false" fo:text-indent="0in" style:auto-text-indent="false" fo:background-color="#ffffff">
        <style:tab-stops>
          <style:tab-stop style:position="4.7929in"/>
        </style:tab-stops>
      </style:paragraph-properties>
      <style:text-properties fo:color="#000000" style:font-name="Calibri" style:font-name-asian="Calibri1" style:font-name-complex="Calibri1"/>
    </style:style>
    <style:style style:name="P11" style:family="paragraph" style:parent-style-name="Standard">
      <loext:graphic-properties draw:fill="solid" draw:fill-color="#ffffff"/>
      <style:paragraph-properties fo:margin-left="0in" fo:margin-right="0.2772in" fo:text-align="justify" style:justify-single-word="false" fo:text-indent="0in" style:auto-text-indent="false" fo:background-color="#ffffff">
        <style:tab-stops>
          <style:tab-stop style:position="4.7929in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-0.4925in" fo:margin-right="0.2772in" fo:text-align="justify" style:justify-single-word="false" fo:text-indent="0in" style:auto-text-indent="false" fo:background-color="#ffffff">
        <style:tab-stops>
          <style:tab-stop style:position="4.7929in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loext:graphic-properties draw:fill="solid" draw:fill-color="#ffffff"/>
      <style:paragraph-properties fo:margin-left="-0.4925in" fo:margin-right="0.2772in" fo:text-align="justify" style:justify-single-word="false" fo:text-indent="0in" style:auto-text-indent="false" fo:background-color="#ffffff">
        <style:tab-stops>
          <style:tab-stop style:position="4.7929in"/>
        </style:tab-stops>
      </style:paragraph-properties>
    </style:style>
    <style:style style:name="P14" style:family="paragraph" style:parent-style-name="Standard">
      <style:paragraph-properties fo:margin-left="-0.4925in" fo:margin-right="0in" fo:text-indent="0in" style:auto-text-indent="false"/>
    </style:style>
    <style:style style:name="P15" style:family="paragraph" style:parent-style-name="Standard">
      <loext:graphic-properties draw:fill="solid" draw:fill-color="#ffffff"/>
      <style:paragraph-properties fo:margin-left="-0.4925in" fo:margin-right="0in" fo:text-indent="0in" style:auto-text-indent="false" fo:background-color="#ffffff">
        <style:tab-stops>
          <style:tab-stop style:position="1.8236in"/>
          <style:tab-stop style:position="3.7902in"/>
        </style:tab-stops>
      </style:paragraph-properties>
    </style:style>
    <style:style style:name="P16" style:family="paragraph" style:parent-style-name="Standard">
      <style:paragraph-properties fo:margin-left="-0.4925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-0.4925in" fo:margin-right="0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-0.4925in" fo:margin-right="0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loext:graphic-properties draw:fill="solid" draw:fill-color="#ffffff"/>
      <style:paragraph-properties fo:margin-left="-0.4925in" fo:margin-right="0in" fo:margin-top="0.0071in" fo:margin-bottom="0in" loext:contextual-spacing="false" fo:line-height="100%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-0.4925in" fo:margin-right="0in" fo:margin-top="0.0071in" fo:margin-bottom="0in" loext:contextual-spacing="false" fo:line-height="100%" fo:text-indent="0in" style:auto-text-indent="false" fo:background-color="#ff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-0.49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0.2425in" fo:margin-right="0in" fo:text-align="justify" style:justify-single-word="false" fo:text-indent="-0.25in" style:auto-text-indent="false"/>
    </style:style>
    <style:style style:name="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000000" style:font-name="Calibri" style:font-name-asian="Calibri1" style:font-name-complex="Calibri1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azwisko i imię matki/ opiekuna prawnego ……………………………………………………………………………………</text:span></text:p>
      <text:p text:style-name="P3"/>
      <text:p text:style-name="P2"><text:span text:style-name="T1">Nazwisko i imię ojca /opiekuna prawnego ………………………………………………………………………………………</text:span></text:p>
      <text:p text:style-name="P4"/>
      <text:p text:style-name="P2"><text:span text:style-name="T2">OŚWIADCZENIE DO ODBIORU DZIECKA Z PRZEDSZKOLA ORAZ UDZIELANIA, INFORMACJI PRZEZ TELEFON, W SYTUACJACH NAGŁYCH, INNEJ OSOBIE NIŻ OPIEKUN PRAWNY</text:span></text:p>
      <text:section text:style-name="Sect1" text:name="TextSection">
        <text:p text:style-name="P9"/>
        <text:p text:style-name="P9"/>
        <text:p text:style-name="P9"/>
        <text:p text:style-name="P11"><text:span text:style-name="T1"><text:s text:c="16"/>…………………………………………………….…………………………………………………………..</text:span></text:p>
        <text:p text:style-name="P11"><text:span text:style-name="T1"><text:s text:c="66"/></text:span><text:span text:style-name="T3">imię i nazwisko dziecka</text:span></text:p>
        <text:p text:style-name="P10"/>
        <text:p text:style-name="P12"/>
        <text:p text:style-name="P13"><text:span text:style-name="T1"><text:s text:c="20"/>Do odbioru dziecka i udzielania informacji w sytuacjach nagłych upoważniamy:</text:span></text:p>
        <text:p text:style-name="P12"/>
        <text:p text:style-name="P13"><text:span text:style-name="T1"><text:s text:c="23"/>Panią/ Pana <text:s/>………………………………………………………………………………………… (imię i nazwisko)</text:span></text:p>
        <text:p text:style-name="P13"><text:span text:style-name="T1"><text:s/></text:span></text:p>
        <text:p text:style-name="P13"><text:span text:style-name="T1"><text:s text:c="23"/>Seria i numer dowodu osobistego………………………….., nr telefonu……………………………….</text:span></text:p>
        <text:p text:style-name="P12"/>
        <text:p text:style-name="P9"/>
        <text:p text:style-name="P15"><text:span text:style-name="T1"><text:s text:c="9"/></text:span><text:span text:style-name="T4">Wyżej <text:s/>wymieniona osoba podała swoje dane dobrowolnie i wyraziła zgodę na przetwarzanie danych osobowych .</text:span></text:p>
        <text:p text:style-name="P7"/>
        <text:p text:style-name="P8"><text:span text:style-name="T1">.…………………………………………………………... <text:s text:c="21"/>……………………………………………………………………</text:span></text:p>
        <text:p text:style-name="P19"><text:span text:style-name="T1">(Data i czytelny podpis matki/opiekuna prawnego) <text:s text:c="4"/><text:tab/> <text:s text:c="2"/>( Data i czytelny podpis ojca/opiekuna prawnego)</text:span></text:p>
        <text:p text:style-name="P20"/>
        <text:p text:style-name="P1"><text:span text:style-name="T4">W trybie art. 13 ust. 1 i 2 RODO, informuję:</text:span></text:p>
        <text:p text:style-name="P16"><text:soft-page-break/></text:p>
        <text:list xml:id="list3266198515" text:style-name="WWNum1">
          <text:list-item>
            <text:p text:style-name="P22"><text:span text:style-name="T5">Administratorem Pani (a) danych jest Alutka Alicja Mioduszewska</text:span></text:p>
          </text:list-item>
          <text:list-item>
            <text:p text:style-name="P22"><text:span text:style-name="T5">Kontakt do Administratora Danych </text:span><text:a xlink:type="simple" xlink:href="mailto:piastusiowa.chatka@gmail.com" text:style-name="ListLabel_20_2" text:visited-style-name="ListLabel_20_2"><text:span text:style-name="T6">piastusiowa.chatka@gmail.com</text:span></text:a><text:span text:style-name="T5"> , tel. 662 216 621</text:span></text:p>
          </text:list-item>
          <text:list-item>
            <text:p text:style-name="P22"><text:span text:style-name="T5">Pani (a) dane osobowe przetwarzane będą tylko w celu weryfikacji tożsamości /identyfikacji osoby która jest upoważniona do odbioru dziecka z przedszkola oraz <text:s/>pozyskania informacji na temat dziecka przez telefon.</text:span></text:p>
          </text:list-item>
          <text:list-item>
            <text:p text:style-name="P22"><text:span text:style-name="T5">Dane osobowe będą przetwarzane i przechowywane <text:s/>w formie papierowej oraz aplikacji Livekid, przez cały okres edukacji przedszkolnej.</text:span></text:p>
          </text:list-item>
          <text:list-item>
            <text:p text:style-name="P22"><text:span text:style-name="T5">Przysługuje Pani (u)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 przedszkola oraz brakiem uzyskania informacji na temat dziecka.</text:span></text:p>
          </text:list-item>
          <text:list-item>
            <text:p text:style-name="P22"><text:span text:style-name="T5">Przysługuje Pani (u) prawo do żądania dostępu do danych osobowych dotyczących Pani (a) osoby, ich sprostowania, usunięcia lub ograniczenia przetwarzania oraz wniesienia sprzeciwu.</text:span></text:p>
          </text:list-item>
          <text:list-item>
            <text:p text:style-name="P22"><text:span text:style-name="T5">Każda osoba, której dane dotyczą ma prawo wnieść skargę do organu nadzorczego w zgodności z art. 77 RODO.</text:span></text:p>
          </text:list-item>
        </text:list>
        <text:p text:style-name="P5"><text:span text:style-name="T4">Wyrażam zgodę na przetwarzanie moich danych osobowych (nazwisko, imię, seria i nr dowodu osobistego, nr telefonu) na podstawie Rozporządzenia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. </text:span></text:p>
        <text:p text:style-name="P17"/>
        <text:p text:style-name="P16"/>
        <text:p text:style-name="P16"/>
        <text:p text:style-name="P5"><text:span text:style-name="T5">………….………………………………………………………….</text:span></text:p>
        <text:p text:style-name="P14"><text:span text:style-name="T5"><text:s text:c="15"/>(Data i czytelny podpis osoby wyrażającej zgodę)</text:span></text:p>
        <text:p text:style-name="P16"/>
        <text:p text:style-name="P18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80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4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102in" fo:margin-bottom="0.248in" fo:margin-left="1.1811in" fo:margin-right="0.7008in" style:writing-mode="lr-tb" style:layout-grid-color="#c0c0c0" style:layout-grid-lines="275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328" meta:character-count="2705" meta:non-whitespace-character-count="2199"/>
    <meta:generator>LibreOfficeDev/6.0.5.2$Linux_X86_64 LibreOffice_project/</meta:generator>
  </office:meta>
</office:document-meta>
</file>